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_32_2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none" style:text-underline-type="none"/>
    </style:style>
    <style:style style:name="ce20" style:family="table-cell" style:parent-style-name="Hyperlink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EA_S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COACCI</text:p>
          </table:table-cell>
          <table:table-cell office:value-type="string" table:style-name="ce4">
            <text:p>UFFICIO GESTIONE SUPPORTO ORGANI ISTITUZIONALI</text:p>
          </table:table-cell>
          <table:table-cell office:value-type="string" table:style-name="ce5">
            <text:p>0586 231252 - 231210</text:p>
          </table:table-cell>
          <table:table-cell office:value-type="string" table:style-name="ce6">
            <text:p><text:s/>0564 430226</text:p>
          </table:table-cell>
          <table:table-cell office:value-type="string" table:style-name="ce7">
            <text:p>segreteria.generale@lg.camcom.it <text:s text:c="4"/>presidenza@lg.camcom.i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COACCI</text:p>
          </table:table-cell>
          <table:table-cell office:value-type="string" table:style-name="ce4">
            <text:p>UFFICIO COMUNICAZIONE INTEGRATA</text:p>
          </table:table-cell>
          <table:table-cell office:value-type="string" table:style-name="ce5">
            <text:p>0586 231252 - 231210</text:p>
          </table:table-cell>
          <table:table-cell office:value-type="string" table:style-name="ce6">
            <text:p><text:s/>0564 430226 – 0564 430211</text:p>
          </table:table-cell>
          <table:table-cell office:value-type="string" table:style-name="ce7">
            <text:p>aggiornamentosito@lg.camcom.it</text:p>
            <text:p>comunicazione@lg.camcom.it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GRETERIA GENERALE</text:p>
          </table:table-cell>
          <table:table-cell office:value-type="string" table:style-name="ce4">
            <text:p>SERVIZI DI SEGRETERIA GENERALE</text:p>
          </table:table-cell>
          <table:table-cell office:value-type="string" table:style-name="ce5">
            <text:p>ALESSANDRA COACCI</text:p>
          </table:table-cell>
          <table:table-cell office:value-type="string" table:style-name="ce4">
            <text:p>UFFICIO RELAZIONI CON IL PUBBLICO</text:p>
          </table:table-cell>
          <table:table-cell office:value-type="string" table:style-name="ce5">
            <text:p>0586 231252 - 231210</text:p>
          </table:table-cell>
          <table:table-cell office:value-type="string" table:style-name="ce6">
            <text:p>0564 430226 – 0564 430211</text:p>
          </table:table-cell>
          <table:table-cell office:value-type="string" table:style-name="ce7">
            <text:p><text:a xlink:href="mailto:urp@lg.camcom.it">urp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GESTIONE RISORSE UMANE</text:p>
          </table:table-cell>
          <table:table-cell office:value-type="string" table:style-name="ce5">
            <text:p>0586 231220 – 231256 – 231211 - 231269</text:p>
          </table:table-cell>
          <table:table-cell office:value-type="string" table:style-name="ce5">
            <text:p>0564 430220 - 430297</text:p>
          </table:table-cell>
          <table:table-cell office:value-type="string" table:style-name="ce9">
            <text:p><text:a xlink:href="mailto:personale@lg.camcom.it">personal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PERFORMANCE CAMERALE</text:p>
          </table:table-cell>
          <table:table-cell office:value-type="string" table:style-name="ce5">
            <text:p>0586 231220</text:p>
          </table:table-cell>
          <table:table-cell office:value-type="string" table:style-name="ce5">
            <text:p>0564 430297</text:p>
          </table:table-cell>
          <table:table-cell office:value-type="string" table:style-name="ce9">
            <text:p><text:a xlink:href="mailto:programmazione.pianificazione@lg.camcom.it">programmazione.pianificazion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5">
            <text:p>BEATRICE FREDIANI</text:p>
          </table:table-cell>
          <table:table-cell office:value-type="string" table:style-name="ce5">
            <text:p>UFFICIO ORGANIZZAZIONE CAMERALE</text:p>
          </table:table-cell>
          <table:table-cell office:value-type="string" table:style-name="ce5">
            <text:p>0586 231220 – 231256- 231211 - 231269</text:p>
          </table:table-cell>
          <table:table-cell office:value-type="string" table:style-name="ce5">
            <text:p>0564 430220 - 430297</text:p>
          </table:table-cell>
          <table:table-cell office:value-type="string" table:style-name="ce9">
            <text:p><text:a xlink:href="mailto:personale@lg.camcom.it">personal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11">
            <text:p>BEATRICE FREDIANI</text:p>
          </table:table-cell>
          <table:table-cell office:value-type="string" table:style-name="ce11">
            <text:p>UFFICIO CONTROLLO DI GESTIONE</text:p>
          </table:table-cell>
          <table:table-cell office:value-type="string" table:style-name="ce5">
            <text:p>0586 231220</text:p>
          </table:table-cell>
          <table:table-cell office:value-type="string" table:style-name="ce5">
            <text:p>0564 <text:s/>430297</text:p>
          </table:table-cell>
          <table:table-cell office:value-type="string" table:style-name="ce9">
            <text:p><text:a xlink:href="mailto:controllo.gestione@lg.camcom.it">controllo.gestion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GRETERIA GENERALE</text:p>
          </table:table-cell>
          <table:table-cell office:value-type="string" table:style-name="ce5">
            <text:p>SERVIZI DI STAFF</text:p>
          </table:table-cell>
          <table:table-cell office:value-type="string" table:style-name="ce11">
            <text:p>BEATRICE FREDIANI</text:p>
          </table:table-cell>
          <table:table-cell office:value-type="string" table:style-name="ce11">
            <text:p>UFFICIO PARTECIPAZIONI SOCIETARIE</text:p>
          </table:table-cell>
          <table:table-cell office:value-type="string" table:style-name="ce5">
            <text:p>0586 231220 – 231256</text:p>
          </table:table-cell>
          <table:table-cell table:style-name="ce5"/>
          <table:table-cell office:value-type="string" table:style-name="ce9">
            <text:p><text:a xlink:href="mailto:partecipate@lg.camcom.it">partecipat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UFFICIO ASSISTENZA LEGAL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CAMERA ARBITRAL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GRETERIA GENERALE</text:p>
          </table:table-cell>
          <table:table-cell office:value-type="string" table:style-name="ce13">
            <text:p>UFFICIO DI STAFF</text:p>
          </table:table-cell>
          <table:table-cell office:value-type="string" table:style-name="ce13">
            <text:p>MARICA DEL SAL</text:p>
          </table:table-cell>
          <table:table-cell office:value-type="string" table:style-name="ce13">
            <text:p>UFFICIO GESTIONE PARTNERSHIP STRATEGICHE</text:p>
          </table:table-cell>
          <table:table-cell office:value-type="string" table:style-name="ce13">
            <text:p>0586 231225</text:p>
          </table:table-cell>
          <table:table-cell table:style-name="ce14"/>
          <table:table-cell office:value-type="string" table:style-name="ce9">
            <text:p><text:a xlink:href="mailto:ufficiolegale@lg.camcom.it">ufficiolegale@lg.camcom.it</text:a>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AREA_I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REA I</text:p>
          </table:table-cell>
          <table:table-cell office:value-type="string" table:style-name="ce4">
            <text:p>SERVIZIO BILANCIO E PATRIMONIO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CONTABILITA’ E BILANCIO</text:p>
          </table:table-cell>
          <table:table-cell office:value-type="string" table:style-name="ce5">
            <text:p>0586 231240 - 231241 - 231238</text:p>
          </table:table-cell>
          <table:table-cell office:value-type="string" table:style-name="ce5">
            <text:p>0564 430208 - 430207</text:p>
          </table:table-cell>
          <table:table-cell office:value-type="string" table:style-name="ce9">
            <text:p>ragioneria@lg.camcom.i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REA I</text:p>
          </table:table-cell>
          <table:table-cell office:value-type="string" table:style-name="ce4">
            <text:p>SERVIZIO GESTIONE RISORSE FINANZIARIE E PATRIMONIALI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DIRITTO ANNUALE</text:p>
          </table:table-cell>
          <table:table-cell office:value-type="string" table:style-name="ce5">
            <text:p>0586 231240 <text:s/>– 231329</text:p>
          </table:table-cell>
          <table:table-cell office:value-type="string" table:style-name="ce5">
            <text:p>0564 430209 - 430207</text:p>
          </table:table-cell>
          <table:table-cell office:value-type="string" table:style-name="ce7">
            <text:p>diritto.annuale@lg.camcom.it</text:p>
            <text:p/>
          </table:table-cell>
          <table:table-cell table:number-columns-repeated="16377"/>
        </table:table-row>
        <table:table-row table:style-name="ro2">
          <table:table-cell office:value-type="string" table:style-name="ce13">
            <text:p>AREA I</text:p>
          </table:table-cell>
          <table:table-cell office:value-type="string" table:style-name="ce4">
            <text:p>SERVIZIO GESTIONE RISORSE FINANZIARIE E PATRIMONIALI</text:p>
          </table:table-cell>
          <table:table-cell office:value-type="string" table:style-name="ce4">
            <text:p>DONATELLA LUNARDI</text:p>
          </table:table-cell>
          <table:table-cell office:value-type="string" table:style-name="ce4">
            <text:p>UFFICIO PATRIMONIO E SERVIZI SULLE SEDI</text:p>
          </table:table-cell>
          <table:table-cell office:value-type="string" table:style-name="ce5">
            <text:p>0586 231237 - 231284 - 231317<text:s text:c="2"/></text:p>
          </table:table-cell>
          <table:table-cell office:value-type="string" table:style-name="ce5">
            <text:p>0564 430209 - 430210 - 430253</text:p>
          </table:table-cell>
          <table:table-cell office:value-type="string" table:style-name="ce9">
            <text:p>provveditorato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</text:p>
          </table:table-cell>
          <table:table-cell office:value-type="string" table:style-name="ce13">
            <text:p>UFFICIO DI STAFF - DIRIGENTE AREA I</text:p>
          </table:table-cell>
          <table:table-cell table:style-name="ce5"/>
          <table:table-cell office:value-type="string" table:style-name="ce5">
            <text:p>UFFICIO GESTIONE DOCUMENTALE E TRANSIZIONE DIGITALE</text:p>
          </table:table-cell>
          <table:table-cell office:value-type="string" table:style-name="ce5">
            <text:p>0586 231288 - 231236 - 231317</text:p>
          </table:table-cell>
          <table:table-cell office:value-type="string" table:style-name="ce6">
            <text:p>0564 430203 - 430284 - 430210</text:p>
          </table:table-cell>
          <table:table-cell office:value-type="string" table:style-name="ce5">
            <text:p>protocollo@lg.camcom.it</text:p>
            <text:p>supporto@lg.camcom.it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AREA_II" table:style-name="ta2"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4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56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 Livorno</text:p>
          </table:table-cell>
          <table:table-cell office:value-type="string" table:style-name="ce2">
            <text:p>INDIRIZZO <text:s/>MAIL Grosset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REGISTRO DELLE IMPRESE</text:p>
          </table:table-cell>
          <table:table-cell office:value-type="string" table:style-name="ce5">
            <text:p>0586 231230 - 231287 - <text:s/>231305 - 231306- 231307 – 231282 -231261 – 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6">
            <text:p><text:a xlink:href="mailto:registro.impreseli@lg.camcom.it">registro.impreseli@lg.camcom.it</text:a></text:p>
          </table:table-cell>
          <table:table-cell office:value-type="string" table:style-name="ce16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4">
            <text:p>UFFICIO PROCEDURE ABILITATIVE E ATTIVITA’ REGOLATE</text:p>
          </table:table-cell>
          <table:table-cell office:value-type="string" table:style-name="ce5">
            <text:p>0586 231230 - 231287 - <text:s/>231305 - 231306- 231307 – 231282- 231261 -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6">
            <text:p><text:a xlink:href="mailto:registro.impreseli@lg.camcom.it">registro.impreseli@lg.camcom.it</text:a></text:p>
          </table:table-cell>
          <table:table-cell office:value-type="string" table:style-name="ce16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GESTIONE SUAP E FASCICOLO ELETTRONICO D'IMPRESA</text:p>
          </table:table-cell>
          <table:table-cell office:value-type="string" table:style-name="ce5">
            <text:p>0586 231230 - 231287 - <text:s/>231305 - 231306- 231307 – 231282 -231261 – 231283</text:p>
          </table:table-cell>
          <table:table-cell office:value-type="string" table:style-name="ce5">
            <text:p>0564 430240 - 430241 – 430260- 430229- 430215- 430222</text:p>
          </table:table-cell>
          <table:table-cell office:value-type="string" table:style-name="ce17">
            <text:p><text:a xlink:href="mailto:registro.impreseli@lg.camcom.it">registro.impreseli@lg.camcom.it</text:a></text:p>
          </table:table-cell>
          <table:table-cell office:value-type="string" table:style-name="ce16">
            <text:p>registro.impresegr@lg.camcom.it</text:p>
            <text:p/>
          </table:table-cell>
          <table:table-cell table:number-columns-repeated="16376"/>
        </table:table-row>
        <table:table-row table:style-name="ro2">
          <table:table-cell office:value-type="string" table:style-name="ce13">
            <text:p>AREA II</text:p>
          </table:table-cell>
          <table:table-cell office:value-type="string" table:style-name="ce13">
            <text:p>SERVIZI ANAGRAFICO CERTIFICATIVI</text:p>
          </table:table-cell>
          <table:table-cell office:value-type="string" table:style-name="ce13">
            <text:p>ANTONELLA DI CARLO</text:p>
          </table:table-cell>
          <table:table-cell office:value-type="string" table:style-name="ce13">
            <text:p>UFFICIO TITOLARI EFFETTIVI</text:p>
          </table:table-cell>
          <table:table-cell office:value-type="string" table:style-name="ce5">
            <text:p>0586 231230 - 231287 - <text:s/>231305 - 231306- <text:s/>231282 – 231261 - 231283</text:p>
          </table:table-cell>
          <table:table-cell office:value-type="string" table:style-name="ce5">
            <text:p>0564 430241- 430240 -430260 - 430229</text:p>
          </table:table-cell>
          <table:table-cell office:value-type="string" table:style-name="ce16">
            <text:p><text:a xlink:href="mailto:registro.impreseli@lg.camcom.it">registro.impreseli@lg.camcom.it</text:a></text:p>
          </table:table-cell>
          <table:table-cell office:value-type="string" table:style-name="ce16">
            <text:p><text:a xlink:href="mailto:registro.impresegr@lg.camcom.it">registro.impresegr@lg.camcom.it</text:a>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AREA_III" table:style-name="ta1">
        <table:table-column table:style-name="co7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number-columns-repeated="57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NSABILE SERVIZI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TELEFONO SEDE LIVORNO</text:p>
          </table:table-cell>
          <table:table-cell office:value-type="string" table:style-name="ce2">
            <text:p>TELEFONO SEDE GROSSETO</text:p>
          </table:table-cell>
          <table:table-cell office:value-type="string" table:style-name="ce2">
            <text:p>INDIRIZZO <text:s/>MAIL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INTERNAZIONALIZZAZIONE E POLITICHE UE</text:p>
          </table:table-cell>
          <table:table-cell office:value-type="string" table:style-name="ce5">
            <text:p>0586 231313 - 231222 <text:s text:c="3"/>-231290 - 231227 - 231319-285</text:p>
          </table:table-cell>
          <table:table-cell office:value-type="string" table:style-name="ce5">
            <text:p>0564 430231 – 430202-430212</text:p>
          </table:table-cell>
          <table:table-cell office:value-type="string" table:style-name="ce16">
            <text:p>commercioestero@lg.camcom.it</text:p>
            <text:p>internazionalizzazione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SVILUPPO E QUALIFICAZIONE AZIENDALE E DEI PRODOTTI</text:p>
          </table:table-cell>
          <table:table-cell office:value-type="string" table:style-name="ce5">
            <text:p>0586 231227 -231222 - 231319- 231290-231285</text:p>
          </table:table-cell>
          <table:table-cell office:value-type="string" table:style-name="ce5">
            <text:p>0564 430212 – 430202 -430231</text:p>
          </table:table-cell>
          <table:table-cell office:value-type="string" table:style-name="ce16">
            <text:p><text:a xlink:href="mailto:promozione@lg.camcom.it">promozione@lg.camcom.it</text:a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MARKETING TERRITORIALE TURISMO E CULTURA</text:p>
          </table:table-cell>
          <table:table-cell office:value-type="string" table:style-name="ce5">
            <text:p>0586 231222 <text:s/>-231227- 231319 <text:s/>-231285 -</text:p>
          </table:table-cell>
          <table:table-cell office:value-type="string" table:style-name="ce5">
            <text:p>0564 430202 – 430212 -430231</text:p>
          </table:table-cell>
          <table:table-cell office:value-type="string" table:style-name="ce16">
            <text:p><text:a xlink:href="mailto:promozione@lg.camcom.it">promozione@lg.camcom.it</text:a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ORIENTAMENTO AL LAVORO E ALLE PROFESSIONI</text:p>
          </table:table-cell>
          <table:table-cell office:value-type="string" table:style-name="ce5">
            <text:p>0586 231259- 231319 <text:s/>-231222 - 231285</text:p>
          </table:table-cell>
          <table:table-cell office:value-type="string" table:style-name="ce5">
            <text:p>0564 430212 – 430231- 430202</text:p>
          </table:table-cell>
          <table:table-cell office:value-type="string" table:style-name="ce16">
            <text:p>promozione@lg.camcom.it; orientamento@lg.camcom.it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REA III</text:p>
          </table:table-cell>
          <table:table-cell office:value-type="string" table:style-name="ce13">
            <text:p>SERVIZI PROMOZIONE E SVILUPPO ECONOMICO</text:p>
          </table:table-cell>
          <table:table-cell office:value-type="string" table:style-name="ce13">
            <text:p>MARTA MANCUSI</text:p>
          </table:table-cell>
          <table:table-cell office:value-type="string" table:style-name="ce4">
            <text:p>UFFICIO PUNTO IMPRESA DIGITALE</text:p>
          </table:table-cell>
          <table:table-cell office:value-type="string" table:style-name="ce5">
            <text:p>0586 231262 - 231319 – 231285</text:p>
          </table:table-cell>
          <table:table-cell office:value-type="string" table:style-name="ce5">
            <text:p>0564 430212 – 430202 -430231</text:p>
          </table:table-cell>
          <table:table-cell office:value-type="string" table:style-name="ce16">
            <text:p><text:a xlink:href="mailto:pid@lg.camcom.it">pid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COMPOSIZIONE DELLE CONTROVERSIE E DELLE SITUAZIONI DI CRISI</text:p>
          </table:table-cell>
          <table:table-cell office:value-type="string" table:style-name="ce4">
            <text:p>0586 <text:s/>231308 – 231257<text:s text:c="15"/></text:p>
          </table:table-cell>
          <table:table-cell office:value-type="string" table:style-name="ce4">
            <text:p>0564 430275 – 0564 430281<text:s/></text:p>
          </table:table-cell>
          <table:table-cell office:value-type="string" table:style-name="ce18">
            <text:p><text:a xlink:href="mailto:occ@lg.camcom.it">occ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SPORTELLO POLIFUNZIONALE E SERVIZI DIGITALI</text:p>
          </table:table-cell>
          <table:table-cell office:value-type="string" table:style-name="ce4">
            <text:p>0586 231266 – 231281 – 231228 - 231268</text:p>
          </table:table-cell>
          <table:table-cell office:value-type="string" table:style-name="ce4">
            <text:p>0564 430283 - 430252 per firma digitale e carte tachigrafiche <text:s text:c="49"/>0564 430236 - 430234 <text:s/>per visure, certificati, elenchi, copie atti e bilanci , <text:s/>protesti e marchi-brevetti</text:p>
          </table:table-cell>
          <table:table-cell office:value-type="string" table:style-name="ce19">
            <text:p>servizi@polifunzionale@lg.camcom.it tachigrafe@lg.camcom.it marchibrevetti@lg.camcom.it protesti@lg.camcom.it ambiente@lg.camcom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TUTELA DELLA LEGALITA’, DELLA FEDE PUBBLICA E DEL CONSUMATORE</text:p>
          </table:table-cell>
          <table:table-cell office:value-type="string" table:style-name="ce4">
            <text:p>0586 231218 – 231224 <text:s/>per manifestazioni a premio <text:s text:c="12"/>0586231223 - 231291 - 231265 per regolazione del mercato, protesti, marchi e brevetti</text:p>
          </table:table-cell>
          <table:table-cell office:value-type="string" table:style-name="ce4">
            <text:p>0564 430236 - 430219</text:p>
          </table:table-cell>
          <table:table-cell office:value-type="string" table:style-name="ce19">
            <text:p>regolazionedelmercato@lg.camcom.it marchibrevetti@lg.camcom.it protesti@lg.camcom.it manifestazioniapremio@lg.camcom.it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PRATICHE AMBIENTALI E SVILUPPO SOSTENIBILE</text:p>
          </table:table-cell>
          <table:table-cell office:value-type="string" table:style-name="ce4">
            <text:p>0586 231223 – 231265 – 231291</text:p>
          </table:table-cell>
          <table:table-cell office:value-type="string" table:style-name="ce4">
            <text:p>0564 430236</text:p>
          </table:table-cell>
          <table:table-cell office:value-type="string" table:style-name="ce18">
            <text:p><text:a xlink:href="mailto:ambiente@lg.camcom.it">ambiente@lg.camcom.it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REA III</text:p>
          </table:table-cell>
          <table:table-cell office:value-type="string" table:style-name="ce4">
            <text:p>SERVIZI DI REGOLAZIONE DEL MERCATO E TUTELA DEL CONSUMATORE</text:p>
          </table:table-cell>
          <table:table-cell office:value-type="string" table:style-name="ce4">
            <text:p>ALESSANDRO BARTOLI</text:p>
          </table:table-cell>
          <table:table-cell office:value-type="string" table:style-name="ce4">
            <text:p>UFFICIO METROLOGIA LEGALE VIGILANZA E SANZIONI AMMINISTRATIVE</text:p>
          </table:table-cell>
          <table:table-cell office:value-type="string" table:style-name="ce4">
            <text:p>0586 231224 – 231218 - 231265</text:p>
          </table:table-cell>
          <table:table-cell office:value-type="string" table:style-name="ce4">
            <text:p>0564 430234 - 430219 solo per sanzioni <text:s text:c="44"/>0564 430284 solo per metrico e sicurezza prodotti</text:p>
          </table:table-cell>
          <table:table-cell office:value-type="string" table:style-name="ce20">
            <text:p>metrico@lg.camcom.it sicurezzaprodotti@lg.camcom.it sanzioni@lg.camcom.it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Scartabelli</meta:initial-creator>
    <dc:creator>Michela Scartabelli</dc:creator>
    <meta:creation-date>2015-06-05T18:19:34Z</meta:creation-date>
    <dc:date>2023-09-20T13:25:16Z</dc:date>
    <meta:print-date>2018-06-01T10:33:34Z</meta:print-date>
    <meta:editing-cycles>33</meta:editing-cycles>
    <meta:editing-duration>PT13354S</meta:editing-duration>
  </office:meta>
</office:document-meta>
</file>