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7875in"/>
    </style:style>
    <style:style style:name="T2" style:parent-style-name="Car.predefinitoparagrafo" style:family="text">
      <style:text-properties style:font-name="Arial" fo:color="#A6A6A6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 fo:margin-bottom="0.3937in"/>
    </style:style>
    <style:style style:name="P5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6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7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8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9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10" style:parent-style-name="Normale" style:family="paragraph">
      <style:paragraph-properties fo:line-height="300%">
        <style:tab-stops>
          <style:tab-stop style:type="right" style:leader-style="solid" style:leader-text="_" style:position="6.6937in"/>
        </style:tab-stops>
      </style:paragraph-properties>
    </style:style>
    <style:style style:name="P11" style:parent-style-name="Normale" style:family="paragraph">
      <style:paragraph-properties fo:margin-top="1.1812in" fo:line-height="150%"/>
    </style:style>
  </office:automatic-styles>
  <office:body>
    <office:text text:use-soft-page-breaks="true">
      <text:p text:style-name="P1"><text:span text:style-name="T2">Fac-simile di frontespizio</text:span></text:p>
      <text:p text:style-name="P3">SCHEDE TECNICHE SOTTOPRODOTTI <text:s/></text:p>
      <text:p text:style-name="P4">di cui all’art. 5, comma 6, decreto min. amb. n. 264/2016<text:s/></text:p>
      <text:p text:style-name="P5">Denominazione<text:s/>impresa<text:tab/></text:p>
      <text:p text:style-name="P6">Codice<text:s/>fiscale<text:tab/></text:p>
      <text:p text:style-name="P7">Indirizzo sede legale<text:tab/></text:p>
      <text:p text:style-name="P8">Indirizzo<text:s/>impianto di produzione<text:tab/></text:p>
      <text:p text:style-name="P9">Autorizzazione/Ente rilasciante<text:tab/></text:p>
      <text:p text:style-name="P10">Data di rilascio dell'autorizzazione<text:tab/></text:p>
      <text:p text:style-name="P11">Schede tecniche da pag. <text:s/>______________________ <text:s/>a pag. <text:s/>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mondo De Vivo</meta:initial-creator>
    <dc:creator>Silvia Bartalucci</dc:creator>
    <meta:creation-date>2023-03-07T15:42:00Z</meta:creation-date>
    <dc:date>2023-03-07T15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